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peenkruidstraat 102, 9731 GX Groningen – vellen 1 boom (27-02-2017, 2017703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peenkruidstraat 102, 9731 GX Groningen – vellen 1 boom (27-02-2017, 201770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16</meta:user-defined>
    <meta:user-defined meta:name="OVERHEIDop.GmbID/DC.identifier">gmb-2017-3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X 102</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98 583355</meta:user-defined>
    <meta:user-defined meta:name="OVERHEIDop.versieInformatie"/>
  </office:meta>
</office:document-meta>
</file>