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Noordereiland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785</text:p>
            <text:p text:style-name="tussenkopcur">Omschrijving: het bouwen van een grondgebonden woning op het Noordereiland</text:p>
            <text:p text:style-name="tussenkopcur">Adres: Noordereiland kavel 10</text:p>
            <text:p text:style-name="tussenkopcur">Activiteiten: Bouwen, Aanleggen</text:p>
            <text:p text:style-name="tussenkopcur">Besluit: Besluit verlenging behandeltermijn</text:p>
            <text:p text:style-name="tussenkopcur">Datum ondertekening: 27 februari 2017</text:p>
            <text:p text:style-name="tussenkopcur">Datum verzending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Noordereiland kav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15</meta:user-defined>
    <meta:user-defined meta:name="OVERHEIDop.GmbID/DC.identifier">gmb-2017-3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8 440532</meta:user-defined>
    <meta:user-defined meta:name="OVERHEIDop.versieInformatie"/>
  </office:meta>
</office:document-meta>
</file>