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zoek hogere grenswaarde – ontwerpbeschikking, uitgebreide procedure, Laan van Osseveld – hoek Veenhuizerweg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geluidhinder</text:span>
          </text:p>
            <text:p text:style-name="common-al">Burgemeester en wethouders zijn van plan om voor deze bouwmogelijkheid op grond van artikel 110a Wet geluidhinder een hogere waarde dan de voorkeursgrenswaarde vast te stellen.</text:p>
            <text:p text:style-name="common-al">Datum verzending: 5 januari 2017</text:p>
            <text:p text:style-name="common-al">Zaaknummer: DOS-2016-078322</text:p>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Laan van Osseveld bij 10 geluidgevoelige bestemmingen een hogere geluidsbelasting dan de voorkeursgrenswaarde zal optreden.</text:p>
            <text:p text:style-name="common-al">Inzage:</text:p>
            <text:p text:style-name="common-al">Het ontwerpbesluit met bijbehorende stukken ligt vanaf 12 januari 2017 tot en met 23 februari 2017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tot en met 23 februari 2017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78322”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671</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1</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1</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zoek hogere grenswaarde – ontwerpbeschikking, uitgebreide procedure, Laan van Osseveld – hoek Veenhuizerweg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3671</meta:user-defined>
    <meta:user-defined meta:name="OVERHEIDop.GmbID/DC.identifier">gmb-2017-3671</meta:user-defined>
    <meta:user-defined meta:name="OVERHEID.TaxonomieBeleidsagenda/OVERHEID.category">Natuur en milieu | Organisatie en beleid</meta:user-defined>
    <meta:user-defined meta:name="OVERHEIDop.referentienummer">DOS 2016-07832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1</meta:user-defined>
    <meta:user-defined meta:name="OVERHEIDop.woonplaats">Apeldoorn</meta:user-defined>
    <meta:user-defined meta:name="OVERHEIDop.straatnaam">Laan van Ossevel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037 469913</meta:user-defined>
    <meta:user-defined meta:name="OVERHEIDop.versieInformatie"/>
  </office:meta>
</office:document-meta>
</file>