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pulierenlaan 1, 9741 HA Groningen – toevoegen wooneenheid op 9e verdieping (27-02-2017, 20167316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0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0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0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opulierenlaan 1, 9741 HA Groningen – toevoegen wooneenheid op 9e verdieping (27-02-2017, 2016731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08</meta:user-defined>
    <meta:user-defined meta:name="OVERHEIDop.GmbID/DC.identifier">gmb-2017-36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H 94</meta:user-defined>
    <meta:user-defined meta:name="OVERHEIDop.woonplaats">Groningen</meta:user-defined>
    <meta:user-defined meta:name="OVERHEIDop.straatnaam">Populier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54 584048</meta:user-defined>
    <meta:user-defined meta:name="OVERHEIDop.versieInformatie"/>
  </office:meta>
</office:document-meta>
</file>