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 maart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2	Grote Kerk te Meppel	verstrekken van zwakalcoholhoudende drank tijdens het Muziekfestival van 17 maart 2017	</text:p>
            <text:p text:style-name="common-al">24-02	Sportpark Ezinge te Meppel		De 4 van Meppel op 9, 16, 23 en 30 mei 2017	</text:p>
            <text:p text:style-name="common-al">28-02	Centrum en Wilhelminapark	te Meppel	Koningsdag met vuurwerk 27 april 2017</text:p>
            <text:p text:style-name="common-al">27-02	Bremenbergweg, weiland achter Leer Werk centrum te Meppel	Vliegerfestival 25 t/m 28 mei 2017	</text:p>
            <text:p text:style-name="common-al">24-02	Prinsenplein naast terras Herberg ’t Plein te Meppel	verstrekken van zwakalcoholhoudende drank tijdens Koningsnacht en Koningsdag op 26 april en 27 april 2017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670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04</meta:user-defined>
    <meta:user-defined meta:name="OVERHEIDop.GmbID/DC.identifier">gmb-2017-367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3AE 9</meta:user-defined>
    <meta:user-defined meta:name="OVERHEIDop.straatnaam">Ambachtsweg</meta:user-defined>
    <meta:user-defined meta:name="OVERHEID.PostcodeHuisnummer/OVERHEIDop.postcodeHuisnummer">7941GS 17</meta:user-defined>
    <meta:user-defined meta:name="OVERHEIDop.straatnaam">Marten Ottenlaan</meta:user-defined>
    <meta:user-defined meta:name="OVERHEID.PostcodeHuisnummer/OVERHEIDop.postcodeHuisnummer">7948NC 4</meta:user-defined>
    <meta:user-defined meta:name="OVERHEIDop.woonplaats">Nijeveen</meta:user-defined>
    <meta:user-defined meta:name="OVERHEIDop.straatnaam">Bremenbergweg</meta:user-defined>
    <meta:user-defined meta:name="OVERHEIDop.straatnaam">Prinsen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10162 523070</meta:user-defined>
    <meta:user-defined meta:name="OVERHEID.EPSG28992/DC.spatial">209527 522875</meta:user-defined>
    <meta:user-defined meta:name="OVERHEID.EPSG28992/DC.spatial">208052 524250</meta:user-defined>
    <meta:user-defined meta:name="OVERHEID.EPSG28992/DC.spatial">209449 523576</meta:user-defined>
    <meta:user-defined meta:name="OVERHEIDop.versieInformatie"/>
  </office:meta>
</office:document-meta>
</file>