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aargeul 117, 9732 JS Groningen – vellen 1 boom (22-02-2017, 20177029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6703</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03</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03</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Vaargeul 117, 9732 JS Groningen – vellen 1 boom (22-02-2017, 20177029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703</meta:user-defined>
    <meta:user-defined meta:name="OVERHEIDop.GmbID/DC.identifier">gmb-2017-36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JS 117</meta:user-defined>
    <meta:user-defined meta:name="OVERHEIDop.woonplaats">Groningen</meta:user-defined>
    <meta:user-defined meta:name="OVERHEIDop.straatnaam">Vaargeu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741 583573</meta:user-defined>
    <meta:user-defined meta:name="OVERHEIDop.versieInformatie"/>
  </office:meta>
</office:document-meta>
</file>