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izerweg 45a, 9726 JC Groningen – uitbreiden kamerverhuurpand (legalisatie) (23-02-2017, 2016716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0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0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0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izerweg 45a, 9726 JC Groningen – uitbreiden kamerverhuurpand (legalisatie) (23-02-2017, 2016716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01</meta:user-defined>
    <meta:user-defined meta:name="OVERHEIDop.GmbID/DC.identifier">gmb-2017-3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C 45a</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1 581158</meta:user-defined>
    <meta:user-defined meta:name="OVERHEIDop.versieInformatie"/>
  </office:meta>
</office:document-meta>
</file>