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iering Koningsdag op 27 april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				 13-02-2017</text:p>
            <text:p text:style-name="common-al">Vergunningszaak: 			 APV vergunning</text:p>
            <text:p text:style-name="common-al">Dossiernummer:			 APV17/00036</text:p>
            <text:p text:style-name="common-al">Locatie:				 tegenover de parkeerplaats van D'Enterij</text:p>
            <text:p text:style-name="common-al">Activiteit:				 Viering Koningsdag 2017</text:p>
            <text:p text:style-name="common-al">Fase: 					 Aanvraag ontvangen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36700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700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iering Koningsdag op 27 april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700</meta:user-defined>
    <meta:user-defined meta:name="OVERHEIDop.GmbID/DC.identifier">gmb-2017-3670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AP 3b</meta:user-defined>
    <meta:user-defined meta:name="OVERHEIDop.woonplaats">Limmen</meta:user-defined>
    <meta:user-defined meta:name="OVERHEIDop.straatnaam">Middenweg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025 509283</meta:user-defined>
    <meta:user-defined meta:name="OVERHEIDop.versieInformatie"/>
  </office:meta>
</office:document-meta>
</file>