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publicatie Bestemmingsplan Zorgvall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ctificatie publicatie Bestemmingsplan Zorgvallei</text:p>
            <text:p text:style-name="al">Burgemeester en wethouders van Heerlen maken bekend dat met ingang van 2 maart 2017, gedurende een termijn van zes weken, het voorontwerp van het bestemmingsplan Zorgvallei met IMRO-idn: NL.IMRO.0917.BP030800W000001-0201 en ondergrond: o_NL.IMRO.0917.BP030800W000001-0201.dxf ter inzage ligt. </text:p>
            <text:p text:style-name="al"/>
            <text:p text:style-name="al">Het bestemmingsplan Zorgvallei is in hoofdzaak een beheerplan, waarbij de nadruk ligt op het vastleggen van de bestaande situatie. Dit betekent dat in eerste instantie enkel vigerende rechten in het nieuwe plan worden overgenomen. Vanuit het oogpunt van een goede ruimtelijke ordening is de wijze van bestemmen wel afgestemd op het actueel vastgestelde beleid, geldende wetgeving en jurisprudentie. In de bij dit plan behorende toelichting zijn de gemaakte keuzes gemotiveerd. De bouwmogelijkheden zijn daarbij gereduceerd en afgestemd op de huidige (gerealiseerde) situatie.</text:p>
            <text:p text:style-name="al"/>
            <text:p text:style-name="al">Het plangebied Zorgvallei ligt ingeklemd tussen de provinciale weg N281 en de Rijksweg A76. Het plangebied is globaal gesitueerd ten zuidwesten van het centrum van Heerlen.</text:p>
            <text:p text:style-name="al">Het plangebied wordt globaal als volgt begrensd: </text:p>
            <text:p text:style-name="al">- in het zuiden en westen: de John F. Kennedylaan;</text:p>
            <text:p text:style-name="al">- in het noorden: de Tichelbeekstraat;</text:p>
            <text:p text:style-name="al">- in het oosten: de provinciale weg N281 en de Henri Dunantstraat.</text:p>
            <text:p text:style-name="al"/>
            <text:p text:style-name="al">De gronden van het Zuyderland (voorheen Atrium) Medisch Centrum zijn buiten het plangebied gelaten, omdat hiervoor reeds een separate, ontwikkelingsgerichte, bestemmingsplanprocedure is doorlopen.</text:p>
            <text:p text:style-name="al">Het bestemmingsplan ligt ter inzage bij de Infobalie in de Publiekshal in het Stadhuis van de gemeente Heerlen, Geleenstraat 27, op maandag, dinsdag, woensdag en vrijdag van 8.30 tot 14.00 uur en op donderdag van 8.30 tot 20.00 uur.</text:p>
            <text:p text:style-name="al">Het bestemmingsplan plan is tevens in te zien via het landelijke portaal www.ruimtelijkeplannen.nl.</text:p>
            <text:p text:style-name="al">Ingezetenen en belanghebbenden kunnen gedurende de bovengenoemde termijn van zes weken schriftelijk een inspraakreactie omtrent het bestemmingsplan kenbaar maken bij het college van burgemeester en wethouders van Heerlen. </text:p>
            <text:p text:style-name="al">Het bestemmingsplan wordt tevens ter advisering toegezonden aan de provincie Limburg, </text:p>
            <text:p text:style-name="al">het Waterschap Roer en Overmaas en de betrokken rijksdiensten.</text:p>
            <text:p text:style-name="al"/>
            <text:p text:style-name="al">Schriftelijke inspraakreacties dienen gericht te worden aan het college van burgemeester en wethouders van Heerlen, ter attentie van de afdeling Ruimtelijke en Economische Ontwikkeling, Postbus 1, 6400 AA te Heerlen, onder vermelding van bestemmingsplan "Zorgvallei" en het zaaknummer Z-14057699.</text:p>
            <text:p text:style-name="al"/>
            <text:p text:style-name="al">Voor verdere vragen over het bestemmingsplan kunt u contact opnemen met dhr. R. Franssen van de afdeling Ruimtelijke en Economische Ontwikkeling (tel.nr. 14045). </text:p>
            <text:p text:style-name="al"/>
            <text:p text:style-name="al">Heerlen, 22 februari 2017</text:p>
            <text:p text:style-name="al">Burgemeester en wethouders van Heer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6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ctificatie publicatie Bestemmingsplan Zorgvall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99</meta:user-defined>
    <meta:user-defined meta:name="OVERHEIDop.GmbID/DC.identifier">gmb-2017-36699</meta:user-defined>
    <meta:user-defined meta:name="OVERHEID.TaxonomieBeleidsagenda/OVERHEID.category">Ruimte en infrastruc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7SB 31</meta:user-defined>
    <meta:user-defined meta:name="OVERHEIDop.woonplaats">Heerlen</meta:user-defined>
    <meta:user-defined meta:name="OVERHEIDop.straatnaam">Molenaarshof</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773 320446</meta:user-defined>
    <meta:user-defined meta:name="OVERHEIDop.versieInformatie"/>
  </office:meta>
</office:document-meta>
</file>