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Westkapelle 50 te Westkapelle verleende omgevingsvergunning voor het uitbreid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februar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9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9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9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Westkapelle 50 te Westkapelle verleende omgevingsvergunning voor het uitbreid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93</meta:user-defined>
    <meta:user-defined meta:name="OVERHEIDop.GmbID/DC.identifier">gmb-2017-366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XZ 50</meta:user-defined>
    <meta:user-defined meta:name="OVERHEIDop.woonplaats">Westkapelle</meta:user-defined>
    <meta:user-defined meta:name="OVERHEIDop.straatnaam">Strand Westkapell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449 393830</meta:user-defined>
    <meta:user-defined meta:name="OVERHEIDop.versieInformatie"/>
  </office:meta>
</office:document-meta>
</file>