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Jakob Israel De Haanstraat 58, 9745 DL Groningen – vergroten woning (23-02-2017, 20167339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69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9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9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Jakob Israel De Haanstraat 58, 9745 DL Groningen – vergroten woning (23-02-2017, 2016733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92</meta:user-defined>
    <meta:user-defined meta:name="OVERHEIDop.GmbID/DC.identifier">gmb-2017-36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DL 58</meta:user-defined>
    <meta:user-defined meta:name="OVERHEIDop.woonplaats">Groningen</meta:user-defined>
    <meta:user-defined meta:name="OVERHEIDop.straatnaam">Jakob Israël de Ha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090 582517</meta:user-defined>
    <meta:user-defined meta:name="OVERHEIDop.versieInformatie"/>
  </office:meta>
</office:document-meta>
</file>