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populieren, 6 iepen en 4 elzen, openbaar plantsoen langs de Neptunusstraat 2-22 en Antare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de Neptunusstraat 2-22 en Antaresstraat Alkmaar</text:span>: het kappen van 20 populieren, 6 iepen en 4 elzen </text:p>
            <text:p text:style-name="common-al">Datum ontvangst: 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populieren, 6 iepen en 4 elzen, openbaar plantsoen langs de Neptunusstraat 2-22 en Antares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91</meta:user-defined>
    <meta:user-defined meta:name="OVERHEIDop.GmbID/DC.identifier">gmb-2017-36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S 24</meta:user-defined>
    <meta:user-defined meta:name="OVERHEIDop.woonplaats">Ou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2 516442</meta:user-defined>
    <meta:user-defined meta:name="OVERHEIDop.versieInformatie"/>
  </office:meta>
</office:document-meta>
</file>