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J. Baart De La Faillestraat 6, 9713 JD Groningen – vellen 1 boom (27-02-2017, 20177019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68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8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8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J. Baart De La Faillestraat 6, 9713 JD Groningen – vellen 1 boom (27-02-2017, 2017701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87</meta:user-defined>
    <meta:user-defined meta:name="OVERHEIDop.GmbID/DC.identifier">gmb-2017-3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JD 6</meta:user-defined>
    <meta:user-defined meta:name="OVERHEIDop.woonplaats">Groningen</meta:user-defined>
    <meta:user-defined meta:name="OVERHEIDop.straatnaam">J. Baart de la Fail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87 582775</meta:user-defined>
    <meta:user-defined meta:name="OVERHEIDop.versieInformatie"/>
  </office:meta>
</office:document-meta>
</file>