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0 te Vrouwenpolder verleende omgevingsvergunning voor Het bouwen van een pompstation ten behoeve van drinkwat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februari 2017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</text:p>
            <text:p text:style-name="common-al">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8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20 te Vrouwenpolder verleende omgevingsvergunning voor Het bouwen van een pompstation ten behoeve van drinkwater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81</meta:user-defined>
    <meta:user-defined meta:name="OVERHEIDop.GmbID/DC.identifier">gmb-2017-36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E 20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38 401255</meta:user-defined>
    <meta:user-defined meta:name="OVERHEIDop.versieInformatie"/>
  </office:meta>
</office:document-meta>
</file>