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raatnaambesluit Weidevogelpad, Amstelveen - Zaaknummer Z-2017/0080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p>
            <text:p text:style-name="common-al">Tussen Middenweg B.P. en Ringdijk B.P.</text:p>
            <text:p text:style-name="tussenkopcur">
            <text:span text:style-name="nadrukvet">Betreft</text:span>
          </text:p>
            <text:p text:style-name="common-al"> Burgemeester en wethouders maken bekend dat zij op 28 februari 2017 hebben besloten aan het fietspad tussen de Middenweg B.P. en de Ringdijk B.P. de naam Weidevogelpad te geven. Hiermee vervalt voor dit pad de naam Ringslootpad.</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66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Weidevogelpad, Amstelveen - Zaaknummer Z-2017/008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76</meta:user-defined>
    <meta:user-defined meta:name="OVERHEIDop.GmbID/DC.identifier">gmb-2017-36676</meta:user-defined>
    <meta:user-defined meta:name="OVERHEID.TaxonomieBeleidsagenda/OVERHEID.category">Ruimte en infrastructuur | Organisatie en beleid</meta:user-defined>
    <meta:user-defined meta:name="OVERHEID.Gemeente/DC.spatial">Amstelveen</meta:user-defined>
    <meta:user-defined meta:name="DC.source">art. 6 Wet BAG;1.0:c:BWBR0023466&amp;artikel=6&amp;g=2012-10-01</meta:user-defined>
    <meta:user-defined meta:name="DC.source">;http://decentrale.regelgeving.overheid.nl/cvdr/xhtmloutput/Historie/Amstelveen/395696/395696_1.html</meta:user-defined>
    <meta:user-defined meta:name="OVERHEIDop.referentienummer">Z-2017/008087</meta:user-defined>
    <meta:user-defined meta:name="DCTERMS.abstract">Burgemeester en wethouders maken bekend dat zij op 28 februari 2017 hebben besloten aan het fietspad tussen de Middenweg B.P. en de Ringdijk B.P. de naam Weidevogelpad te geven. Hiermee vervalt voor dit pad de naam Ringslootpa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8</meta:user-defined>
    <meta:user-defined meta:name="OVERHEIDop.woonplaats">Amstelveen</meta:user-defined>
    <meta:user-defined meta:name="OVERHEIDop.straatnaam">Ringslootp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987 474392</meta:user-defined>
    <meta:user-defined meta:name="OVERHEIDop.versieInformatie"/>
  </office:meta>
</office:document-meta>
</file>