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erdenpad 8, 9731 BW Groningen – vellen 6 bomen en uitdunnen houtopstand (27-02-2017, 2017702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7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erdenpad 8, 9731 BW Groningen – vellen 6 bomen en uitdunnen houtopstand (27-02-2017, 201770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72</meta:user-defined>
    <meta:user-defined meta:name="OVERHEIDop.GmbID/DC.identifier">gmb-2017-36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8</meta:user-defined>
    <meta:user-defined meta:name="OVERHEIDop.woonplaats">Groningen</meta:user-defined>
    <meta:user-defined meta:name="OVERHEIDop.straatnaam">Heerden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7 584110</meta:user-defined>
    <meta:user-defined meta:name="OVERHEIDop.versieInformatie"/>
  </office:meta>
</office:document-meta>
</file>