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een rioolaansluitgel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ijnwaarden;</text:p>
            <text:p text:style-name="al"/>
            <text:p text:style-name="al">gezien het voorstel van het college van burgemeester en wethouders van 8 november 2016;</text:p>
            <text:p text:style-name="al"/>
            <text:p text:style-name="al">gelet op artikel 229, eerste lid onder b van de Gemeentewet;</text:p>
            <text:p text:style-name="al"/>
            <text:p text:style-name="al"> b e s l u i t :</text:p>
            <text:p text:style-name="al"/>
            <text:p text:style-name="al">vast te stellen een verordening op de heffing en invordering van een rioolaansluitgeld 2017.</text:p>
            <text:p text:style-name="al"/>
            <text:p text:style-name="al">
            <text:span text:style-name="nadrukvet">Artikel 1 Aard van de belasting</text:span>
          </text:p>
            <text:p text:style-name="al"> 1. Voor het aansluiten van een eigendom op de door of vanwege de gemeente aangelegde openbare riolering, wordt ten behoeve van de gemeente Rijnwaarden, onder de naam "rioolaansluitgeld", een recht geheven.</text:p>
            <text:p text:style-name="al">2. Onder het aansluiten van een eigendom wordt in deze verordening verstaan het voor rekening van de gemeente maken van een aansluiting op het hoofdriool en het leggen van een buisleiding om ten behoeve van één of meer eigendommen lozing op het hoofdriool mogelijk te maken.</text:p>
            <text:p text:style-name="al">De buisleiding wordt gelegd vanaf het hoofdriool tot aan de grens van het perceel waarop het aan te sluiten eigendom is gelegen, met dien verstande, dat maximaal 10 meter buisleiding vanaf het hoofdriool wordt aangelegd."</text:p>
            <text:p text:style-name="al"/>
            <text:p text:style-name="al">
            <text:span text:style-name="nadrukvet">Artikel 2 Belastingplicht</text:span>
          </text:p>
            <text:p text:style-name="al">1. Het in artikel 1 bedoelde recht wordt geheven van degene, die het genot heeft krachtens eigendom, bezit of beperkt recht van een eigendom en dit op het gemeenteriool wil doen aansluiten.</text:p>
            <text:p text:style-name="al">2. Met betrekking tot het recht als bedoeld in het eerste lid wordt als genothebbende krachtens eigendom, bezit of beperkt recht aangemerkt, degene die op het tijdstip dat de aansluiting is gemaakt als zodanig in de kadastrale registratie is vermeld, tenzij blijkt dat op dat tijdstip een ander de genothebbende krachtens eigendom, bezit of beperkt recht is.</text:p>
            <text:p text:style-name="al"/>
            <text:p text:style-name="al"> <text:span text:style-name="nadrukvet">Artikel 3 Tarief</text:span></text:p>
            <text:p text:style-name="al">1. Het recht voor het aansluiten van een eigendom op een door of vanwege de gemeente aangelegde openbare riolering bedraagt:</text:p>
            <text:p text:style-name="al">a. bij gebruik van een buis met een diameter van max. 160 mm €   829,--</text:p>
            <text:p text:style-name="al">b. bij gebruik van een buis met een diameter van meer dan 160 mm €  3.827,--</text:p>
            <text:p text:style-name="al">2. Het recht wordt niet geheven voor het aansluiten van eigendommen, welke uitsluitend worden gebruikt:</text:p>
            <text:p text:style-name="al">a. voor de publieke dienst, voor zover zij eigendom zijn van de gemeente Rijnwaarden;</text:p>
            <text:p text:style-name="al">b. voor de openbare eredienst.</text:p>
            <text:p text:style-name="al">3. Eigendommen, welke in verband met de uitoefening van een beroep, bedrijf of anderszins als een eenheid kunnen worden beschouwd, worden voor de toepassing van deze verordening als één eigendom aangemerkt, tenzij voor elk der eigendommen afzonderlijke aansluitingen op het hoofdriool tot stand worden gebracht.</text:p>
            <text:p text:style-name="al"/>
            <text:p text:style-name="al">
            <text:span text:style-name="nadrukvet">Artikel 4 Wijze van heffing</text:span>
          </text:p>
            <text:p text:style-name="al">Het rioolaansluitgeld wordt geheven op de wijze, die in artikel 233 van de gemeentewet wordt aangeduid met andere wijze. Het te heffen bedrag wordt vermeld op een gedagtekende nota.</text:p>
            <text:p text:style-name="al"/>
            <text:p text:style-name="al">
            <text:span text:style-name="nadrukvet">Artikel 5 Tijdstip van betaling</text:span>
          </text:p>
            <text:p text:style-name="al">Het rioolaansluitgeld moet worden betaald binnen 1 maand na de dagtekening van de nota.</text:p>
            <text:p text:style-name="al"/>
            <text:p text:style-name="al">
            <text:span text:style-name="nadrukvet">Artikel 6 Nadere regels door het college van burgemeester en wethouders</text:span>
          </text:p>
            <text:p text:style-name="al">Het college van burgemeester en wethouders kan nadere regels geven met betrekking tot de heffing en de invordering van een rioolaansluitgeld.</text:p>
            <text:p text:style-name="al"/>
            <text:p text:style-name="al">
            <text:span text:style-name="nadrukvet">Artikel 7 Inwerkingtreding en citeertitel</text:span>
          </text:p>
            <text:p text:style-name="al">1. De verordening rioolaansluitgeld 2016 vastgesteld in de vergadering van 16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7.</text:p>
            <text:p text:style-name="al">4. Deze verordening kan worden aangehaald als "Verordening rioolaansluit¬geld 2017".</text:p>
            <text:p text:style-name="al"/>
            <text:p text:style-name="al">Aldus vastgesteld in de openbare vergadering van 20 december 201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366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rioolaansluitg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67</meta:user-defined>
    <meta:user-defined meta:name="OVERHEIDop.GmbID/DC.identifier">gmb-2017-3667</meta:user-defined>
    <meta:user-defined meta:name="OVERHEID.TaxonomieBeleidsagenda/OVERHEID.category">Financiën | Organisatie en beleid</meta:user-defined>
    <meta:user-defined meta:name="OVERHEID.Gemeente/DC.spatial">Rijnwaarden</meta:user-defined>
    <meta:user-defined meta:name="DC.source">art. 229 lid 1 Gemw;1.0:c:BWBR0005416&amp;artikel=229&amp;lid=1&amp;g=2017-01-01</meta:user-defined>
    <meta:user-defined meta:name="OVERHEIDop.referentienummer">IRS 2017.10</meta:user-defined>
    <meta:user-defined meta:name="OVERHEID.Organisatietype/OVERHEID.organisationType">gemeente</meta:user-defined>
    <meta:user-defined meta:name="OVERHEID.Informatietype/DC.type">officiële publicatie</meta:user-defined>
    <meta:user-defined meta:name="OVERHEID.Gemeente/DC.creator">Rijnwaarden</meta:user-defined>
    <dc:language>nl</dc:language>
    <meta:user-defined meta:name="xs:date/OVERHEIDop.startdatum">2017-01-10</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op.betreftRegeling">CVDR601336_1</meta:user-defined>
    <meta:user-defined meta:name="OVERHEIDop.versieInformatie"/>
  </office:meta>
</office:document-meta>
</file>