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60 , zaaknummer 131685</text:p>
            <text:p text:style-name="common-al">Voor: kappen van 1 grove den en 1 Amerikaanse eik, datum ontvangst 02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666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6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6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6669</meta:user-defined>
    <meta:user-defined meta:name="OVERHEIDop.GmbID/DC.identifier">gmb-2017-36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