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tationsstraat 85 B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3/2017, kappen vijftien essen, langs het spoor nabij Stationsstraat 85 B, 9679 TB Scheemda, kadastraal SDA I 958.</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666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6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6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tationsstraat 85 B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664</meta:user-defined>
    <meta:user-defined meta:name="OVERHEIDop.GmbID/DC.identifier">gmb-2017-366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TB 8</meta:user-defined>
    <meta:user-defined meta:name="OVERHEIDop.woonplaats">Scheemda</meta:user-defined>
    <meta:user-defined meta:name="OVERHEIDop.straatnaam">Over 't Spoor</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350 576550</meta:user-defined>
    <meta:user-defined meta:name="OVERHEIDop.versieInformatie"/>
  </office:meta>
</office:document-meta>
</file>