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Driemark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Driemarkweg 19 , zaaknummer 131625</text:p>
            <text:p text:style-name="common-al">Voor: kappen van 21 stuks grove den en spar , datum ontvangst 02-03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6661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6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6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Driemark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6661</meta:user-defined>
    <meta:user-defined meta:name="OVERHEIDop.GmbID/DC.identifier">gmb-2017-366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X</meta:user-defined>
    <meta:user-defined meta:name="OVERHEIDop.woonplaats">Winterswijk</meta:user-defined>
    <meta:user-defined meta:name="OVERHEIDop.straatnaam">Driemar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565 441721</meta:user-defined>
    <meta:user-defined meta:name="OVERHEIDop.versieInformatie"/>
  </office:meta>
</office:document-meta>
</file>