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Rectificatie Verordening op de heffing en invordering van lijkbezorgingsrechten 2017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16 tot het vaststellen van de tarieven belastingen en heffingen 2017, zaaknummer Z-15-16124, registratienummer ADV-15-03710</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lijkbezorgingsrechten 2017.</text:span>
          </text:p>
            <text:p text:style-name="al">
            <text:span text:style-name="nadrukcur">(Verordening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 begraafplaatsen</text:span>
                <text:span text:style-name="nadrukvet">:</text:span> de Algemene begraafplaats Willem de Zwijgerstraat 36 en de Nieuwe begraafplaats Hooge Zeedijk 100;</text:p>
              </text:list-item>
              <text:list-item text:style-override="id1-3-2-2-1-3-2">
                <text:number>b.</text:number>
                <text:p text:style-name="al">
                <text:span text:style-name="nadrukvet">particulier graf:</text:span> Een zand- of keldergraf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een urnenzuil</text:p>
                  </text:list-item>
                </text:list>
              </text:list-item>
              <text:list-item text:style-override="id1-3-2-2-1-3-3">
                <text:number/>
                <text:p text:style-name="al"> Bij een particulier graf wordt het volgende onderscheid gemaakt:</text:p>
                <text:list text:style-name="id1-3-2-2-1-3-3-3">
                  <text:list-item text:style-override="id1-3-2-2-1-3-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3-3-3-2">
                    <text:number>-</text:number>
                    <text:p text:style-name="al">Een zand- of keldergraf uitgegeven na 29 januari 1975 aan een natuurlijk of rechtpersoon waarvoor het recht tot begraven is verleend;</text:p>
                  </text:list-item>
                </text:list>
              </text:list-item>
              <text:list-item text:style-override="id1-3-2-2-1-3-4">
                <text:number>c.</text:number>
                <text:p text:style-name="al">
                <text:span text:style-name="nadrukvet"> algemeen graf:</text:span> een graf bij de gemeente in beheer waarin aan een ieder gelegenheid wordt geboden tot het doen begraven van stoffelijke overschotten en waarvan de uitgiftetermijn is vastgesteld op 10 jaar; dit zonder een mogelijkheid tot een verlenging;</text:p>
              </text:list-item>
              <text:list-item text:style-override="id1-3-2-2-1-3-5">
                <text:number>d.</text:number>
                <text:p text:style-name="al">
                <text:span text:style-name="nadrukvet"> kindergraf:</text:span> een één-diep particulier graf, bestemd voor het begraven van stoffelijke overschotten van kinderen beneden de leeftijd van 12 jaren;</text:p>
              </text:list-item>
              <text:list-item text:style-override="id1-3-2-2-1-3-6">
                <text:number>e.</text:number>
                <text:p text:style-name="al">
                <text:span text:style-name="nadrukvet"> urnennis:</text:span> een nis in de urnenmuur waarvoor aan een natuurlijk of rechtspersoon het uitsluitend recht is verleend tot het doen bijzetten en bijgezet houden van een asbus met urn;</text:p>
              </text:list-item>
              <text:list-item text:style-override="id1-3-2-2-1-3-7">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3-8">
                <text:number>g.</text:number>
                <text:p text:style-name="al">
                <text:span text:style-name="nadrukvet"> urn:</text:span> een voorwerp ter berging van één of meerdere asbussen;</text:p>
              </text:list-item>
              <text:list-item text:style-override="id1-3-2-2-1-3-9">
                <text:number>h.</text:number>
                <text:p text:style-name="al">
                <text:span text:style-name="nadrukvet"> asbus:</text:span> een bus ter berging van as van een overledene;</text:p>
              </text:list-item>
              <text:list-item text:style-override="id1-3-2-2-1-3-10">
                <text:number>i.</text:number>
                <text:p text:style-name="al">
                <text:span text:style-name="nadrukvet"> verstrooiingsplaats:</text:span> een plaats waarop as wordt verstrooid;</text:p>
              </text:list-item>
              <text:list-item text:style-override="id1-3-2-2-1-3-11">
                <text:number>j.</text:number>
                <text:p text:style-name="al">
                <text:span text:style-name="nadrukvet"> grafbedekking:</text:span> gedenkteken en / of grafbeplanting op een graf, een verstrooiingsplaats of gedenkplaats;</text:p>
              </text:list-item>
              <text:list-item text:style-override="id1-3-2-2-1-3-12">
                <text:number>k.</text:number>
                <text:p text:style-name="al">
                <text:span text:style-name="nadrukvet"> gedenkplaats:</text:span> een plaats ingericht om een overledene of overledenen te gedenken;</text:p>
              </text:list-item>
              <text:list-item text:style-override="id1-3-2-2-1-3-13">
                <text:number>l.</text:number>
                <text:p text:style-name="al">
                <text:span text:style-name="nadrukvet"> uitvoerende beheerder:</text:span> de ambtenaar die belast is met de dagelijkse leiding op de begraafplaats of degene die hem vervangt;</text:p>
              </text:list-item>
              <text:list-item text:style-override="id1-3-2-2-1-3-14">
                <text:number>m.</text:number>
                <text:p text:style-name="al">
                <text:span text:style-name="nadrukvet"> beheerder:</text:span> het afdelingshoofd van de afdeling Stadsbeheer of degene die hem vervangt;</text:p>
              </text:list-item>
              <text:list-item text:style-override="id1-3-2-2-1-3-15">
                <text:number>n.</text:number>
                <text:p text:style-name="al">
                <text:span text:style-name="nadrukvet"> rechthebbende:</text:span> de natuurlijk of rechtspersoon aan wie een uitsluitend recht is verleend op een particulier graf, een urnengraf in de urnentuin,een gedenkplaats of een urnennis.</text:p>
              </text:list-item>
              <text:list-item text:style-override="id1-3-2-2-1-3-16">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7.</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Verordening lijkbezorgingsrechten 2017’.</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aassluis, gehouden op 20 december 2016,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p><text:span text:style-name="ondertekening_naam">
            <text:span text:style-name="voornaam">mr. R. </text:span>
            <text:span text:style-name="achternaam">van der Hoek</text:span>
          </text:span></text:p>
            <text:p><text:span text:style-name="functie">de voorzitter,</text:span></text:p>
            <text:p><text:span text:style-name="ondertekening_naam">
            <text:span text:style-name="voornaam">dr. T.J. </text:span>
            <text:span text:style-name="achternaam">Haan</text:span>
          </text:span></text:p>
            <text:p><text:span text:style-name="functie"/></text:p>
          </text:section>
        </text:section>
        <text:section text:name="bijlage_id1-3-2-4" text:style-name="bijlage">
          <text:p text:style-name="bijlage_top"/>
          <text:p text:style-name="hoofdstuk_kop"><text:span text:style-name="label"/> <text:span text:style-name="nr"/> 
            <text:span text:style-name="nadrukvet">Tarieventabel behorende bij de Verordening lijkbezorgingsrechten 2017</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begraving in een particulier graf per begr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1.474,00</text:p>
                </table:table-cell>
              </table:table-row>
              <table:table-row table:style-name="row">
                <table:table-cell table:style-name="entry" table:number-rows-spanned="1" table:number-columns-spanned="1"/>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737,00</text:p>
                </table:table-cell>
              </table:table-row>
              <table:table-row table:style-name="row">
                <table:table-cell table:style-name="entry" table:number-rows-spanned="1" table:number-columns-spanned="1"/>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368,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aankoop van een particulier zandgraf voor een periode van 20 jaar,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begrip van een vergunning voor een gedenkteken en het onderhoud hi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ie tijd</text:p>
                </table:table-cell>
                <table:table-cell table:style-name="entry" table:number-rows-spanned="1" table:number-columns-spanned="1">
                  <text:p text:style-name="table_al">€</text:p>
                </table:table-cell>
                <table:table-cell table:style-name="entry" table:number-rows-spanned="1" table:number-columns-spanned="1">
                  <text:p text:style-name="table_al">2.61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aankoop van een particulier zandgraf voor een periode van 10 jaar,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begrip van een vergunning voor een gedenkteken en het onderhoud hi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ie tijd</text:p>
                </table:table-cell>
                <table:table-cell table:style-name="entry" table:number-rows-spanned="1" table:number-columns-spanned="1">
                  <text:p text:style-name="table_al">€</text:p>
                </table:table-cell>
                <table:table-cell table:style-name="entry" table:number-rows-spanned="1" table:number-columns-spanned="1">
                  <text:p text:style-name="table_al">1.34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termijn voor het recht van begraven in een particuli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ndgraf en het onderhoud van het graf gedurende de verlengings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90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een begraving plaatsvindt in een particulier graf waarvan de lop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iftetermijn kleiner is dan 10 jaar dient het recht verlengd te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90,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begraving in een één-diep particulier kindergraf van een stoffelijk oversch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het recht van begraven in dit graf gedurende twintig jaar, dit met inbegrip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gedenkteken en het onderhoud hiervan gedurende di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19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termijn voor het recht van begraven in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en het onderhoud van het graf gedurende de verlengingstermij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de aankoop van een keldergraf voor een periode van 20 jaar, exclusief kelder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graafrechten</text:p>
                </table:table-cell>
                <table:table-cell table:style-name="entry" table:number-rows-spanned="1" table:number-columns-spanned="1">
                  <text:p text:style-name="table_al">€</text:p>
                </table:table-cell>
                <table:table-cell table:style-name="entry" table:number-rows-spanned="1" table:number-columns-spanned="1">
                  <text:p text:style-name="table_al">3.471,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de aankoop van een keldergraf voor een periode van 30 jaar, exclusief kelder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rechten</text:p>
                </table:table-cell>
                <table:table-cell table:style-name="entry" table:number-rows-spanned="1" table:number-columns-spanned="1">
                  <text:p text:style-name="table_al">€</text:p>
                </table:table-cell>
                <table:table-cell table:style-name="entry" table:number-rows-spanned="1" table:number-columns-spanned="1">
                  <text:p text:style-name="table_al">5.207,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de aankoop van een keldergraf voor een periode van 40 jaar, exclusief kelder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rechten</text:p>
                </table:table-cell>
                <table:table-cell table:style-name="entry" table:number-rows-spanned="1" table:number-columns-spanned="1">
                  <text:p text:style-name="table_al">€</text:p>
                </table:table-cell>
                <table:table-cell table:style-name="entry" table:number-rows-spanned="1" table:number-columns-spanned="1">
                  <text:p text:style-name="table_al">6.943,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de termijn voor het recht van begraven in een kelder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5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algemeen graf van een stoffelijk overschot 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houd van het graf gedurende 10 jaar met inbegrip van de vergunning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teken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4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in de urnenmuur voor een periode van 5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sierurn, inclusief bewaarrecht,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in de urnenmuur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425,00</text:p>
                </table:table-cell>
              </table:table-row>
              <table:table-row table:style-name="row">
                <table:table-cell table:style-name="entry" table:number-rows-spanned="1" table:number-columns-spanned="1"/>
                <table:table-cell table:style-name="entry" table:number-rows-spanned="1" table:number-columns-spanned="1">
                  <text:p text:style-name="table_al">exclusief sierurn, inclusief bewaarrecht, onderhoud 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517,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36,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of urn in of op een particulier graf of bijzetten van een tweede asbus in de urnenmuur op de Nieuwe Begraafplaats Hooge Zeedijk 100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in aanwezigheid van belangstellende(n) verstrooien van de as van een overledene op een particulier graf of strooiplaats ,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strooien van de as van een overledene op een particulier graf of strooiplaats 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recht tot het bijzetten van een asbus in de urnentuin, inclusief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laatsing asbus, voor een periode van 5 jaar, inclusief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980,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recht tot het bijzetten van een asbus in de urnentuin, inclusief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ing asbus, voor een periode van 10 jaar, inclusief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24,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bijzetten van een asbus in de urnentuin</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een tweede asbus wordt bijgezet in een eigen plaats in de urnentuin of in de urnenmuur op de Nieuwe Begraafplaats Hooge Zeedijk 100 waarvan de lop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iftetermijn kleiner is dan 5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edenktekens</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gedenkroos/-heester/ gedenkplek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157,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vergunning voor het plaatsen van een gedenkteken op een algemeen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vóór 2007 is uitgegeven</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vergunning voor het plaatsen van een gedenkteken op een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vóór 2007 is uitgegeven</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egraven van stoffelijke overschotten en asbezorging buiten de vastgestelde ur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maandag t/m vrijdag op een ander tijdstip dan in de Beheers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gemeente Maassluis is voorzien, begraven van een stoff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 het bijzetten van een asbus, urn of het verstrooien van as wordt extr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243,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zaterdag of voor het bijzondere geval als bedoeld in artikel 10 lid 2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begraafplaats gemeente Maassluis begraven van een stoff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 het bijzetten van een asbus, urn of het verstrooien van as wordt extr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 een later tijdstip dan met de begraafplaats besproken tijd begrav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toffelijk overschot, het bijzetten van een asbus, urn of het verstrooien van a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24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ebruik aula c.a.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het eerste uur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iensten in de aula is het gebruik van de familiekamer voor ontvangst famil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af en voor condoleren achteraf inbegrepen.</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aula bij niet besproken uitloop, per periode van 15 minu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 daarvan, aanvullend op de in artikel 6.1 en 6.2 genoemde periode</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gebruik van de koeling per eerste 24 uur</text:p>
                </table:table-cell>
                <table:table-cell table:style-name="entry" table:number-rows-spanned="1" table:number-columns-spanned="1">
                  <text:p text:style-name="table_al">€</text:p>
                </table:table-cell>
                <table:table-cell table:style-name="entry" table:number-rows-spanned="1" table:number-columns-spanned="1">
                  <text:p text:style-name="table_al">134,5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de koeling per elke volgende periode van 8 uur of een deel daarvan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gebruik voor het eerste uur of een gedeelte ervan van de familiekam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der aula), tot maximaal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gebruik van de familiekamer (zonder aula) per extra kwarti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 het eerste uur, tot maximaal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een rouwbezoek of condoleance inclusief gebruik van familiekam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maximaal 45 minut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gebruik van de familiekamer bij niet besproken uitloop, per period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minuten, aanvullend op de in artikelen 6.6, 6.7 en 6.8 genoemde perioden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gebruik van de aula voor de aanvoer van de overledene bij crematies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milie en een kort formeel moment van maximaal 15 minuten zonder cater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maken van een DVD-opname in de aula van de plechtigheid, inclusief lev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igineel exemplaa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en ruimen va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niet door het openbaar gezag bevo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 de wettelijk voorgeschreven grafrusttermijn van 10 jaar, exclusief afnem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5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stoffelijk overschot, uit een grafruimte na het verstrij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telijk voorgeschreven grafrusttermijn van 10 jaar, exclusief afnem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711,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van een asbus of verwijderen van een urn van een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ruimen/roeren van een particulier graf na minimaal 10 jaar inclus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tijdige bijzetting van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2.1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Afnemen en herplaatsen grafbede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Inschrijving en overboeking van particuliere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het recht op particuliere bestemmingen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4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diensten waarvoor in deze tarieventabel geen specifieke tarieven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wordt de kostprijs in rekening gebracht die ten tijde van de dienst geld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besloten in de openbare vergadering van de raad van de gemeente Maassluis, gehouden op 20 december 2016, </text:p>
          <text:p text:style-name="al"/>
          <text:p text:style-name="al">de griffier, </text:p>
          <text:p text:style-name="al">mr. R. van der Hoek</text:p>
          <text:p text:style-name="al">de voorzitter, </text:p>
          <text:p text:style-name="al"> dr. T.J. H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366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lijkbezorgingsrechten 2017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66</meta:user-defined>
    <meta:user-defined meta:name="OVERHEIDop.GmbID/DC.identifier">gmb-2017-3666</meta:user-defined>
    <meta:user-defined meta:name="OVERHEID.TaxonomieBeleidsagenda/OVERHEID.category">Financiën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