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ettens, van Osingaweg 3  het toegankelijk maken van de grafkelder van de 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chettens, van Osingaweg 3 OV20170015 het toegankelijk maken van de grafkelder van de kerk (10-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65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ettens, van Osingaweg 3  het toegankelijk maken van de grafkelder van d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659</meta:user-defined>
    <meta:user-defined meta:name="OVERHEIDop.GmbID/DC.identifier">gmb-2017-36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V 3</meta:user-defined>
    <meta:user-defined meta:name="OVERHEIDop.woonplaats">Schettens</meta:user-defined>
    <meta:user-defined meta:name="OVERHEIDop.straatnaam">Van Osing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6 566284</meta:user-defined>
    <meta:user-defined meta:name="OVERHEIDop.versieInformatie"/>
  </office:meta>
</office:document-meta>
</file>