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Gedempte Zuiderdiep 26, 9711 HH Groningen – wijzigen daghoreca in horeca-1, lunchroom en vergaderzaal op tweede verdieping (23-02-2017, 201770230)</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8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6658</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658</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658</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Gedempte Zuiderdiep 26, 9711 HH Groningen – wijzigen daghoreca in horeca-1, lunchroom en vergaderzaal op tweede verdieping (23-02-2017, 20177023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658</meta:user-defined>
    <meta:user-defined meta:name="OVERHEIDop.GmbID/DC.identifier">gmb-2017-366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HH 26a</meta:user-defined>
    <meta:user-defined meta:name="OVERHEIDop.woonplaats">Groningen</meta:user-defined>
    <meta:user-defined meta:name="OVERHEIDop.straatnaam">Gedempte Zuider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61 581594</meta:user-defined>
    <meta:user-defined meta:name="OVERHEIDop.versieInformatie"/>
  </office:meta>
</office:document-meta>
</file>