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 inrit heeft geaccepteerd:</text:p>
            <text:p text:style-name="common-al"/>
            <text:p text:style-name="common-al">1. Egchel, 5987, Meester Thijssenstraat ongenummerd (achterkant van het adres Muldersweg 14 te Egchel) . Verleggen inrit. Verzonden: 24 februar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3665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5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5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57</meta:user-defined>
    <meta:user-defined meta:name="OVERHEIDop.GmbID/DC.identifier">gmb-2017-36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meta:user-defined>
    <meta:user-defined meta:name="OVERHEIDop.woonplaats">Egchel</meta:user-defined>
    <meta:user-defined meta:name="OVERHEIDop.straatnaam">Meester Thijss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61 369836</meta:user-defined>
    <meta:user-defined meta:name="OVERHEIDop.versieInformatie"/>
  </office:meta>
</office:document-meta>
</file>