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rijnwerkersstraat 10  het vergroten van de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Schrijnwerkersstraat 10 OV20170023 het vergroten van de werkplaats (5-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65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5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chrijnwerkersstraat 10  het vergroten van de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655</meta:user-defined>
    <meta:user-defined meta:name="OVERHEIDop.GmbID/DC.identifier">gmb-2017-36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D 10</meta:user-defined>
    <meta:user-defined meta:name="OVERHEIDop.woonplaats">Sneek</meta:user-defined>
    <meta:user-defined meta:name="OVERHEIDop.straatnaam">Schrijnwer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68 561307</meta:user-defined>
    <meta:user-defined meta:name="OVERHEIDop.versieInformatie"/>
  </office:meta>
</office:document-meta>
</file>