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edempte Kattendiep 23/1, 9711 PL Groningen – plaatsen dubbelglas en onderhoud kozijnen (01-03-2017, 20167339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65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5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5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edempte Kattendiep 23/1, 9711 PL Groningen – plaatsen dubbelglas en onderhoud kozijnen (01-03-2017, 2016733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53</meta:user-defined>
    <meta:user-defined meta:name="OVERHEIDop.GmbID/DC.identifier">gmb-2017-36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L 23 1</meta:user-defined>
    <meta:user-defined meta:name="OVERHEIDop.woonplaats">Groningen</meta:user-defined>
    <meta:user-defined meta:name="OVERHEIDop.straatnaam">Gedempte Katt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76 581808</meta:user-defined>
    <meta:user-defined meta:name="OVERHEIDop.versieInformatie"/>
  </office:meta>
</office:document-meta>
</file>