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545, 2157 PA Abbenes, Kroon Agro Services, het uitbreiden van een agrarische loods, 08-03-2017, zaak 21695291 - OLO-nummer 2505931 (verleend op 03-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6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545, 2157 PA Abbenes, Kroon Agro Services, het uitbreiden van een agrarische loods, 08-03-2017, zaak 21695291 - OLO-nummer 2505931 (verleend op 03-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51</meta:user-defined>
    <meta:user-defined meta:name="OVERHEIDop.GmbID/DC.identifier">gmb-2017-366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A 1545</meta:user-defined>
    <meta:user-defined meta:name="OVERHEIDop.woonplaats">Abbenes</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86 472470</meta:user-defined>
    <meta:user-defined meta:name="OVERHEIDop.versieInformatie"/>
  </office:meta>
</office:document-meta>
</file>