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anaalstraat 22a  het plaatsen van huisstijlel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Kanaalstraat 22a OV20170020 het plaatsen van huisstijlelementen (11-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64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4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4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Kanaalstraat 22a  het plaatsen van huisstijlel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648</meta:user-defined>
    <meta:user-defined meta:name="OVERHEIDop.GmbID/DC.identifier">gmb-2017-366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A 22a</meta:user-defined>
    <meta:user-defined meta:name="OVERHEIDop.woonplaats">Sneek</meta:user-defined>
    <meta:user-defined meta:name="OVERHEIDop.straatnaam">Kanaa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90 560536</meta:user-defined>
    <meta:user-defined meta:name="OVERHEIDop.versieInformatie"/>
  </office:meta>
</office:document-meta>
</file>