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P. Thijsselaan 23 en 25, bouw twee-onder-een-kap-woning (zaaknummer 1652-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Jac. P. Thijsselaan 23 en 25 </text:span>
            <text:span text:style-name="nadrukvet"/>
            <text:span text:style-name="nadrukvet"> – </text:span>voor het  bouwen van een twee-onder-één-kap woning , verzonden op 6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64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4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4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 P. Thijsselaan 23 en 25, bouw twee-onder-een-kap-woning (zaaknummer 165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46</meta:user-defined>
    <meta:user-defined meta:name="OVERHEIDop.GmbID/DC.identifier">gmb-2017-36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A</meta:user-defined>
    <meta:user-defined meta:name="OVERHEIDop.woonplaats">Zwolle</meta:user-defined>
    <meta:user-defined meta:name="OVERHEIDop.straatnaam">Jac p. Thijss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09 506395</meta:user-defined>
    <meta:user-defined meta:name="OVERHEIDop.versieInformatie"/>
  </office:meta>
</office:document-meta>
</file>