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Kloetenseweg 3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Kloetenseweg 33d zaaknummer 131613</text:p>
            <text:p text:style-name="common-al">Voor: kappen van 3 bomen , datum ontvangst: 01-03-2017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6645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4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4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Kloetenseweg 33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6645</meta:user-defined>
    <meta:user-defined meta:name="OVERHEIDop.GmbID/DC.identifier">gmb-2017-366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TW 33d</meta:user-defined>
    <meta:user-defined meta:name="OVERHEIDop.woonplaats">Winterswijk</meta:user-defined>
    <meta:user-defined meta:name="OVERHEIDop.straatnaam">Kloet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464 443545</meta:user-defined>
    <meta:user-defined meta:name="OVERHEIDop.versieInformatie"/>
  </office:meta>
</office:document-meta>
</file>