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twee vloervelden in het bestaande trappenhuis van het Murmellius gymnasium, Bergerhou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hout 1 Alkmaar</text:span>: het aanbrengen van twee vloervelden in het bestaande trappenhuis van het Murmellius gymnasium </text:p>
            <text:p text:style-name="common-al">Datum ontvangst: 27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64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4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4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twee vloervelden in het bestaande trappenhuis van het Murmellius gymnasium, Bergerhou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44</meta:user-defined>
    <meta:user-defined meta:name="OVERHEIDop.GmbID/DC.identifier">gmb-2017-36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</meta:user-defined>
    <meta:user-defined meta:name="OVERHEIDop.woonplaats">Alkmaar</meta:user-defined>
    <meta:user-defined meta:name="OVERHEIDop.straatnaam">Bergerhou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19 516469</meta:user-defined>
    <meta:user-defined meta:name="OVERHEIDop.versieInformatie"/>
  </office:meta>
</office:document-meta>
</file>