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sloo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maakt bekend dat zij de volgende melding sloop heeft ontvangen en geaccepteerd:</text:p>
            <text:p text:style-name="common-al"/>
            <text:p text:style-name="last-al">1. Baarlo, 5991 NE, Op den Bosch 5A. Sloop. Het slopen van een woning. Ontvangen 5 februari 2017.</text:p>
            <text:p text:style-name="tussenkopcur">Panningen, 8 maart 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Peel en Maas.</text:p>
            </table:table-cell>
            <table:table-cell office:value-type="string" table:style-name="header.C">
              <text:p text:style-name="headerright"><text:span text:style-name="nr">Nr. 36643</text:span><text:line-break/><text:date style:data-style-name="dag" text:fixed="true" text:date-value="2017-03-08"/><text:line-break/><text:date style:data-style-name="jaar" text:fixed="true" text:date-value="2017-03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6643</text:span><text:date style:data-style-name="nicedate" text:fixed="true" text:date-value="2017-03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6643</text:span><text:date style:data-style-name="nicedate" text:fixed="true" text:date-value="2017-03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sloop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08</meta:user-defined>
    <meta:user-defined meta:name="OVERHEIDop.publicationIssue">36643</meta:user-defined>
    <meta:user-defined meta:name="OVERHEIDop.GmbID/DC.identifier">gmb-2017-3664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Peel en Maas</meta:user-defined>
    <meta:user-defined meta:name="OVERHEID.PostcodeHuisnummer/OVERHEIDop.postcodeHuisnummer">5991NE 5a</meta:user-defined>
    <meta:user-defined meta:name="OVERHEIDop.woonplaats">Baarlo</meta:user-defined>
    <meta:user-defined meta:name="OVERHEIDop.straatnaam">Op den Bosch</meta:user-defined>
    <meta:user-defined meta:name="OVERHEIDgvop.Informatietype/DC.type">Beschikkingen | afhandeling</meta:user-defined>
    <meta:user-defined meta:name="OVERHEID.Gemeente/OVERHEID.authority">Peel en Maas</meta:user-defined>
    <meta:user-defined meta:name="OVERHEID.Gemeente/DCTERMS.publisher">Peel en Maas</meta:user-defined>
    <meta:user-defined meta:name="OVERHEID.EPSG28992/DC.spatial">202603 370064</meta:user-defined>
    <meta:user-defined meta:name="OVERHEIDop.versieInformatie"/>
  </office:meta>
</office:document-meta>
</file>