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e golfplaten van het dak van de schuur t.b.v. dakrenovatie op de locatie Mensinksweg 1 in Eerbeek</text:p>
      <text:section text:name="zakelijke-mededeling_id1-3-2" text:style-name="zakelijke-mededeling">
        <text:section text:name="zakelijke-mededeling-tekst_id1-3-2-1" text:style-name="zakelijke-mededeling-tekst">
          <text:section text:name="tekst_id1-3-2-1-1" text:style-name="tekst">
            <text:p text:style-name="common-al">Status: besluit </text:p>
            <text:p text:style-name="common-al">Datum verzonden: 3 maart 2017</text:p>
            <text:p text:style-name="common-al">Locatie: Mensinksweg 1 in Eerbeek</text:p>
            <text:p text:style-name="common-al">Voor: het verwijderen van asbesthoudende golfplaten van het dak van de schuur t.b.v. dakrenovatie</text:p>
            <text:p text:style-name="common-al">Registratienummer: SXO-2017-0200</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8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664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4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4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het verwijderen van asbesthoudende golfplaten van het dak van de schuur t.b.v. dakrenovatie op de locatie Mensinksweg 1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41</meta:user-defined>
    <meta:user-defined meta:name="OVERHEIDop.GmbID/DC.identifier">gmb-2017-36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G 1</meta:user-defined>
    <meta:user-defined meta:name="OVERHEIDop.woonplaats">Eerbeek</meta:user-defined>
    <meta:user-defined meta:name="OVERHEIDop.straatnaam">Mensinks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150 458616</meta:user-defined>
    <meta:user-defined meta:name="OVERHEIDop.versieInformatie"/>
  </office:meta>
</office:document-meta>
</file>