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oemersmaborg 21, 9722 WJ Groningen – vellen 1 boom (28-02-2017, 2017703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4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4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4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oemersmaborg 21, 9722 WJ Groningen – vellen 1 boom (28-02-2017, 201770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40</meta:user-defined>
    <meta:user-defined meta:name="OVERHEIDop.GmbID/DC.identifier">gmb-2017-3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J 21</meta:user-defined>
    <meta:user-defined meta:name="OVERHEIDop.woonplaats">Groningen</meta:user-defined>
    <meta:user-defined meta:name="OVERHEIDop.straatnaam">Bloemersma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09 579667</meta:user-defined>
    <meta:user-defined meta:name="OVERHEIDop.versieInformatie"/>
  </office:meta>
</office:document-meta>
</file>