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23 te Zoutelande, aanvraag omgevingsvergunning voor het wijzigen van een 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destraat 23 te Zoutelande, aanvraag omgevingsvergunning voor het wijzigen van een 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39</meta:user-defined>
    <meta:user-defined meta:name="OVERHEIDop.GmbID/DC.identifier">gmb-2017-36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M 23</meta:user-defined>
    <meta:user-defined meta:name="OVERHEIDop.woonplaats">Zoutelande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69 392139</meta:user-defined>
    <meta:user-defined meta:name="OVERHEIDop.versieInformatie"/>
  </office:meta>
</office:document-meta>
</file>