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weg 4/1, 9718 CS Groningen – realiseren dakterras (01-03-2017, 20167172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63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3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3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weg 4/1, 9718 CS Groningen – realiseren dakterras (01-03-2017, 2016717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34</meta:user-defined>
    <meta:user-defined meta:name="OVERHEIDop.GmbID/DC.identifier">gmb-2017-36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S 4 1a</meta:user-defined>
    <meta:user-defined meta:name="OVERHEIDop.woonplaats">Groningen</meta:user-defined>
    <meta:user-defined meta:name="OVERHEIDop.straatnaa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44 581706</meta:user-defined>
    <meta:user-defined meta:name="OVERHEIDop.versieInformatie"/>
  </office:meta>
</office:document-meta>
</file>