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Alberdingk Thijmplein 11 te Heerlen, locatiecode HL091705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3 februari 2017 (ingeboekt onder nummer Z-17135707) een melding is ontvangen ingevolge de Wet bodembescherming van de afdeling Ruimtelijke en Economische Ontwikkeling met het voornemen om op de locatie plaatselijk aangeduid Alberdingk Thijmplein 11 te Heerlen, kadastraal bekend als gemeente Heerlen, sectie G, nummer 5799   (locatiecode HL091705175)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Ruimtelijke en Economische Ontwikkeling, telefoon 14045/ 045-5604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6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 melding locatie Alberdingk Thijmplein 11 te Heerlen, locatiecode HL091705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32</meta:user-defined>
    <meta:user-defined meta:name="OVERHEIDop.GmbID/DC.identifier">gmb-2017-36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TJ 11</meta:user-defined>
    <meta:user-defined meta:name="OVERHEIDop.woonplaats">Heerlen</meta:user-defined>
    <meta:user-defined meta:name="OVERHEIDop.straatnaam">Alberdingk Thijm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955 321735</meta:user-defined>
    <meta:user-defined meta:name="OVERHEIDop.versieInformatie"/>
  </office:meta>
</office:document-meta>
</file>