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1A te Biggekerke, aanvraag omgevingsvergunning voor het bouwen van een praktijkruimte in een bestaan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1A te Biggekerke, aanvraag omgevingsvergunning voor het bouwen van een praktijkruimte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30</meta:user-defined>
    <meta:user-defined meta:name="OVERHEIDop.GmbID/DC.identifier">gmb-2017-366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1a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8 392497</meta:user-defined>
    <meta:user-defined meta:name="OVERHEIDop.versieInformatie"/>
  </office:meta>
</office:document-meta>
</file>