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nno Simonsweg, 2016-05316, kappen 85 bomen, creëren o.a. woningen en winkelruimte, herplant 85 stuks in overleg met de gemeente, verzonden 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6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enno Simonsweg, 2016-05316, kappen 85 bomen, creëren o.a. woningen en winkelruimte, herplant 85 stuks in overleg met de gemeente, verzond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63</meta:user-defined>
    <meta:user-defined meta:name="OVERHEIDop.GmbID/DC.identifier">gmb-2017-3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