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oorbraak tussen de slaapkamer en de woonkamer, Jan Wilshof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W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Wilshof 18 Alkmaar</text:span>: het maken van een doorbraak tussen de slaapkamer en de woonkamer </text:p>
            <text:p text:style-name="common-al">Datum ontvangst: 27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6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tussen de slaapkamer en de woonkamer, Jan Wilshof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27</meta:user-defined>
    <meta:user-defined meta:name="OVERHEIDop.GmbID/DC.identifier">gmb-2017-36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W 18</meta:user-defined>
    <meta:user-defined meta:name="OVERHEIDop.woonplaats">Alkmaar</meta:user-defined>
    <meta:user-defined meta:name="OVERHEIDop.straatnaam">Jan Wils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13 515318</meta:user-defined>
    <meta:user-defined meta:name="OVERHEIDop.versieInformatie"/>
  </office:meta>
</office:document-meta>
</file>