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rydemalaan 2, 9713 WS Groningen – in gebruik nemen vm. 'infoverum' als restaurant en congrescentrum (01-03-2017, 2016724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rydemalaan 2, 9713 WS Groningen – in gebruik nemen vm. 'infoverum' als restaurant en congrescentrum (01-03-2017, 201672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6</meta:user-defined>
    <meta:user-defined meta:name="OVERHEIDop.GmbID/DC.identifier">gmb-2017-3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WS 2</meta:user-defined>
    <meta:user-defined meta:name="OVERHEIDop.woonplaats">Groningen</meta:user-defined>
    <meta:user-defined meta:name="OVERHEIDop.straatnaam">Vrydem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2677</meta:user-defined>
    <meta:user-defined meta:name="OVERHEIDop.versieInformatie"/>
  </office:meta>
</office:document-meta>
</file>