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arkeerbelastingen Amstelveen 2017 - Zaaknummer Z-2017/0087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bekend dat zij het Aanwijzingsbesluit parkeerbelastingen Amstelveen 2017 hebben vastgesteld. Dit besluit wijst de plaatsen aan waar en de wijze waarop tegen betaling van parkeerbelasting mag worden geparkeerd en de plaatsen bestemd voor het parkeren voor vergunninghouders. Het besluit vervangt het Aanwijzingsbesluit parkeerbelastingen Amstelveen 2016, eerste wijziging dat wordt ingetrokken. Een nieuw Aanwijzingsbesluit is nodig voor de uitbreiding van het betaald parkeren in Randwijck. Het besluit treedt in werking op 15 maart 2017. </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Er is geen bezwaar 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3661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1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1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erbelastingen Amstelveen 2017 - Zaaknummer Z-2017/0087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13</meta:user-defined>
    <meta:user-defined meta:name="OVERHEIDop.GmbID/DC.identifier">gmb-2017-36613</meta:user-defined>
    <meta:user-defined meta:name="OVERHEID.TaxonomieBeleidsagenda/OVERHEID.category">Verkeer | Organisatie en beleid</meta:user-defined>
    <meta:user-defined meta:name="OVERHEID.Gemeente/DC.spatial">Amstelveen</meta:user-defined>
    <meta:user-defined meta:name="DC.source">;http://decentrale.regelgeving.overheid.nl/cvdr/xhtmloutput/Historie/Amstelveen/307093/307093_2.html</meta:user-defined>
    <meta:user-defined meta:name="DC.source">;http://decentrale.regelgeving.overheid.nl/cvdr/xhtmloutput/Historie/Amstelveen/416826/416826_2.html</meta:user-defined>
    <meta:user-defined meta:name="OVERHEIDop.referentienummer">Z-2017/008767</meta:user-defined>
    <meta:user-defined meta:name="DCTERMS.abstract">Burgemeester en wethouders van Amstelveen maken bekend dat zij het Aanwijzingsbesluit parkeerbelastingen Amstelveen 2017 hebben vastgesteld. </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