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mpschutterslaan 19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2/2017, verbouwen/vergroten garage, Kampschutterslaan 19, 9678 RJ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60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0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0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mpschutterslaan 19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00</meta:user-defined>
    <meta:user-defined meta:name="OVERHEIDop.GmbID/DC.identifier">gmb-2017-36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J 19</meta:user-defined>
    <meta:user-defined meta:name="OVERHEIDop.woonplaats">Westerlee</meta:user-defined>
    <meta:user-defined meta:name="OVERHEIDop.straatnaam">Kampschutter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613 574689</meta:user-defined>
    <meta:user-defined meta:name="OVERHEIDop.versieInformatie"/>
  </office:meta>
</office:document-meta>
</file>