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erker, Kanaaldijk 13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A1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37 Koedijk</text:span>: het vervangen van een erker </text:p>
            <text:p text:style-name="common-al">Datum ontvangst: 27 februari 2017.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erker, Kanaaldijk 13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99</meta:user-defined>
    <meta:user-defined meta:name="OVERHEIDop.GmbID/DC.identifier">gmb-2017-3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A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0 521222</meta:user-defined>
    <meta:user-defined meta:name="OVERHEIDop.versieInformatie"/>
  </office:meta>
</office:document-meta>
</file>