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 en ontheffing APV/Bijzondere wetten voor Tweetakt kunstfestival,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text:p>
            <text:p text:style-name="common-al">
            <text:span text:style-name="nadrukvet">Voor:</text:span>
            <text:span text:style-name="nadrukvet"/>
            <text:span text:style-name="nadrukvet">Tweetakt kunstfestival in de periode </text:span>
            <text:span text:style-name="nadrukvet">van </text:span>
            <text:span text:style-name="nadrukvet">2 april t/m 28 mei</text:span>
            <text:span text:style-name="nadrukvet"> 2017</text:span>
          </text:p>
            <text:p text:style-name="common-al">
            <text:span text:style-name="nadrukvet">Locatie:</text:span>
            <text:span text:style-name="nadrukvet">Fort </text:span>
            <text:span text:style-name="nadrukvet">Ruigenhoek</text:span>
            <text:span text:style-name="nadrukvet">, </text:span>
            <text:span text:style-name="nadrukvet">Ruigenhoeksedijk</text:span>
            <text:span text:style-name="nadrukvet"> te Groenekan</text:span>
          </text:p>
            <text:p text:style-name="common-al">
            <text:span text:style-name="nadrukvet">Datum besluit:</text:span>
            <text:span text:style-name="nadrukvet"/>
            <text:span text:style-name="nadrukvet">3</text:span>
            <text:span text:style-name="nadrukvet"> maart 201</text:span>
            <text:span text:style-name="nadrukvet">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 maart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659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9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9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vergunning en ontheffing APV/Bijzondere wetten voor Tweetakt kunstfestival,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96</meta:user-defined>
    <meta:user-defined meta:name="OVERHEIDop.GmbID/DC.identifier">gmb-2017-365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R 125a</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358 460139</meta:user-defined>
    <meta:user-defined meta:name="OVERHEIDop.versieInformatie"/>
  </office:meta>
</office:document-meta>
</file>