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astoor H.C. Maatstraat 2 E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stoor H.C. Maatstraat 2 E Oudorp</text:span>: het bouwen van een woning </text:p>
            <text:p text:style-name="common-al">Datum ontvangst: 24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5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Pastoor H.C. Maatstraat 2 E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90</meta:user-defined>
    <meta:user-defined meta:name="OVERHEIDop.GmbID/DC.identifier">gmb-2017-36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K 2c</meta:user-defined>
    <meta:user-defined meta:name="OVERHEIDop.woonplaats">Oudorp</meta:user-defined>
    <meta:user-defined meta:name="OVERHEIDop.straatnaam">Pastoor H.C. Maa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09 516387</meta:user-defined>
    <meta:user-defined meta:name="OVERHEIDop.versieInformatie"/>
  </office:meta>
</office:document-meta>
</file>