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sefine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vijf woningen type Cellebroeder XL (kavels 210 t/m 214) (verzenddatum 02-03-2017, zaaknummer 25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5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Josefin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82</meta:user-defined>
    <meta:user-defined meta:name="OVERHEIDop.GmbID/DC.identifier">gmb-2017-36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Zuster Jozefi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8 505443</meta:user-defined>
    <meta:user-defined meta:name="OVERHEIDop.versieInformatie"/>
  </office:meta>
</office:document-meta>
</file>