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doucheruimte , Raadhuisstraat 18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9BV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aadhuisstraat 18 Oudorp</text:span>: het vergroten van een doucheruimte </text:p>
            <text:p text:style-name="common-al">Datum ontvangst: 24 februari 2017.  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36574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57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57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doucheruimte , Raadhuisstraat 18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574</meta:user-defined>
    <meta:user-defined meta:name="OVERHEIDop.GmbID/DC.identifier">gmb-2017-365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9BV 18</meta:user-defined>
    <meta:user-defined meta:name="OVERHEIDop.woonplaats">Oudorp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541 516097</meta:user-defined>
    <meta:user-defined meta:name="OVERHEIDop.versieInformatie"/>
  </office:meta>
</office:document-meta>
</file>