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WB Streetwise Kleurenorkest op 17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1-2017</text:p>
            <text:p text:style-name="common-al">Vergunningszaak: 			 APV vergunning</text:p>
            <text:p text:style-name="common-al">Dossiernummer:			 APV17/00032</text:p>
            <text:p text:style-name="common-al">Locatie:				 Hogeweg te Limmen</text:p>
            <text:p text:style-name="common-al">Activiteit:				 ANWB Streetwise Kleurenorkes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657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7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7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NWB Streetwise Kleurenorkest op 17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72</meta:user-defined>
    <meta:user-defined meta:name="OVERHEIDop.GmbID/DC.identifier">gmb-2017-365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C 55</meta:user-defined>
    <meta:user-defined meta:name="OVERHEIDop.woonplaats">Limm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21 509300</meta:user-defined>
    <meta:user-defined meta:name="OVERHEIDop.versieInformatie"/>
  </office:meta>
</office:document-meta>
</file>