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AanwijzingsbesluitSortimentslijst bomen met verruimde stamomtrek voor vergunningspli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Valkenswaard besluiten om op grond van artikel 4:11, lid 2 onder b van de Algemene Plaatselijke Verordening Valkenswaard 2017 (APV) onderstaande boomsoorten aan te wijzen waarvoor het vellen niet vergunningsvrij is wanneer de boom een stamomtrek heeft van 2.0 meter, gemeten op 1.30 meter hoogte. </text:p>
            <text:p text:style-name="al"/>
            <text:p text:style-name="al">Hierbij is het volgende overwogen:</text:p>
            <text:list text:style-name="id1-3-2-2-1-5">
              <text:list-item text:style-override="id1-3-2-2-1-5-1">
                <text:number>•</text:number>
                <text:p text:style-name="al">In artikel 4:11 van de Algemene Plaatselijke Verordening Valkenswaard 2017 (APV) is bepaald dat het vellen van houtopstand in beginsel vergunningsvrij;</text:p>
              </text:list-item>
              <text:list-item text:style-override="id1-3-2-2-1-5-2">
                <text:number>•</text:number>
                <text:p text:style-name="al">Tevens is bepaald dat dit niet geldt voor bomen met een stamomtrek van 2 meter, gemeten op 1.30 meter hoogte, voor door het college aan te wijzen boomsoorten </text:p>
              </text:list-item>
              <text:list-item text:style-override="id1-3-2-2-1-5-3">
                <text:number>•</text:number>
                <text:p text:style-name="al">Het college wil deregulering nastreven door meer bomen als kapvergunningsvrij aan te merken;</text:p>
              </text:list-item>
              <text:list-item text:style-override="id1-3-2-2-1-5-4">
                <text:number>•</text:number>
                <text:p text:style-name="al">De weigeringsgronden uit de APV zijn op bepaalde boomsoorten doorgaans niet van toepassing.</text:p>
              </text:list-item>
              <text:list-item text:style-override="id1-3-2-2-1-5-5">
                <text:number>•</text:number>
                <text:p text:style-name="al">Daarom is bepaald dat bepaalde boomsoorten vergunningsvrij geveld mogen worden tot een stamomtrek van 2 meter (in plaats van 1 meter), gemeten op 1.30 meter hoogte. </text:p>
                <text:p text:style-name="al"/>
              </text:list-item>
            </text:list>
          </text:section>
          <text:section text:name="artikel_id1-3-2-2-2" text:style-name="artikel">
            <text:p text:style-name="artikel_kop_titel"><text:span text:style-name="artikel_kop_label">Artikel</text:span> <text:span text:style-name="artikel_kop_nr">1:</text:span> aanwijzing boomsoorten</text:p>
            <text:p text:style-name="al">Het vellen van een boom, die behoort tot een van de hieronder genoemde boomsoorten, is vergunningsvrij wanneer de boom een stamomtrek heeft van minder dan 2.00 meter, gemeten op 1.30 meter hoogte:</text:p>
            <text:p text:style-name="al">
            <text:span text:style-name="nadrukcur">
              <text:span text:style-name="nadrukondlijn">Wetenschappelijke naam</text:span>
            </text:span>
            <text:span text:style-name="nadrukcur">
              <text:span text:style-name="nadrukondlijn"> Nederlandse naam</text:span>
            </text:span>
          </text:p>
            <text:p text:style-name="al">Abies Spar</text:p>
            <text:p text:style-name="al">Acer platanoides Noorse esdoorn</text:p>
            <text:p text:style-name="al">Acer pseudoplatanus Gewone esdoorn</text:p>
            <text:p text:style-name="al">Alnus glutinosa Gewone els</text:p>
            <text:p text:style-name="al">Alnus v spaethii cv Alnus v spaethii cultivar</text:p>
            <text:p text:style-name="al">Amelanchier lamarckii Amerikaans Krentenboompje</text:p>
            <text:p text:style-name="al">Araucaria Slangenden</text:p>
            <text:p text:style-name="al">Betula pendula Ruwe berk</text:p>
            <text:p text:style-name="al">Betula pendula cv Ruwe berk cultivar</text:p>
            <text:p text:style-name="al">Betula pubescens Zachte berk</text:p>
            <text:p text:style-name="al">Chamaecyparis Cypres</text:p>
            <text:p text:style-name="al">Crataegus laevigata Tweestijlige meidoorn</text:p>
            <text:p text:style-name="al">Crataegus laevigata cv Tweestijlige meidoorn cultivar</text:p>
            <text:p text:style-name="al">Crataegus monogyna Eenstijlige meidoorn</text:p>
            <text:p text:style-name="al">Crataegus monogyna cv Eenstijlige meidoorn cultivar</text:p>
            <text:p text:style-name="al">Fraxinus excelsior Gewone es</text:p>
            <text:p text:style-name="al">Fraxinus excelsior cv Gewone es cultivar</text:p>
            <text:p text:style-name="al">Fraxinus excelsior ‘Diversifolia’ Eenbladige es</text:p>
            <text:p text:style-name="al">Larix Lariks</text:p>
            <text:p text:style-name="al">Picea Spar</text:p>
            <text:p text:style-name="al">Pinus Den</text:p>
            <text:p text:style-name="al">Populus alba Witte abeel</text:p>
            <text:p text:style-name="al">Populus x canadensis cv Gewone populier</text:p>
            <text:p text:style-name="al">Populus x canescens cv Grauwe abeel</text:p>
            <text:p text:style-name="al">Populus nigra cv Zwarte populier cultivar</text:p>
            <text:p text:style-name="al">Popupus tremula Ratelpopulier</text:p>
            <text:p text:style-name="al">Populus tremula cv Ratelpopulier cultivar</text:p>
            <text:p text:style-name="al">Prunus avium Zoete kers</text:p>
            <text:p text:style-name="al">Prunus padus Vogelkers</text:p>
            <text:p text:style-name="al">Prunus serrulata cv Japanse sierkers</text:p>
            <text:p text:style-name="al">Prunus x subhirtella cv Voorjaarskers cultivar</text:p>
            <text:p text:style-name="al">Pseudotsuga menziesii Douglas</text:p>
            <text:p text:style-name="al">Quercus palustris Moeraseik</text:p>
            <text:p text:style-name="al">Quercus rubra Amerikaanse eik</text:p>
            <text:p text:style-name="al">Robinia pseudoacacia Schijnacacia</text:p>
            <text:p text:style-name="al">Robinia pseudoacacia cv Schijnacacia cultivar</text:p>
            <text:p text:style-name="al">Salix alba Schietwilg</text:p>
            <text:p text:style-name="al">Salix alba cv Schietwilg cultivar</text:p>
            <text:p text:style-name="al">Salix x babylonica ‘Tortuosa’ Kronkelwilg</text:p>
            <text:p text:style-name="al">Salix x sepulcralis ‘Chrysocoma’ Treurwilg</text:p>
            <text:p text:style-name="al">Sorbus aria Meelbes</text:p>
            <text:p text:style-name="al">Sorbus aria cv Meelbes cultivar</text:p>
            <text:p text:style-name="al">Sorbus aucuparia Gewone lijsterbes</text:p>
            <text:p text:style-name="al">Sorbus aucuparia cv Gewone lijsterbes cultivar</text:p>
            <text:p text:style-name="al">Sorbus intermedia Zweedse meelbes</text:p>
            <text:p text:style-name="al">Sorbus intermedia cv Zweedse meelbes cultivar</text:p>
            <text:p text:style-name="al">Sorbus x thuringiaca ‘Fastigiata’ Gedeelde lijsterbes</text:p>
            <text:p text:style-name="al">Thuja Westerse levensboom</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aanwijzingsbesluit treedt in werking op de dag waarop de APV Valkenswaard 2017 in werking treedt. </text:p>
            <text:p text:style-name="al"/>
            <text:p text:style-name="al">Valkenswaard, 15 november 2016.</text:p>
            <text:p text:style-name="al"/>
            <text:p text:style-name="al">burgemeester en wethouders van Valkenswaard,</text:p>
            <text:p text:style-name="al">de burgemeester, de secretaris,</text:p>
            <text:p text:style-name="al">drs. A.B.A.M. Ederveen drs. R.F.W. van Eijc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3656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6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6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Sortimentslijst bomen met verruimde stamomtrek voor vergunningspl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67</meta:user-defined>
    <meta:user-defined meta:name="OVERHEIDop.GmbID/DC.identifier">gmb-2017-36567</meta:user-defined>
    <meta:user-defined meta:name="OVERHEID.TaxonomieBeleidsagenda/OVERHEID.category">Natuur en milieu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Overige besluiten van algemene strekking</meta:user-defined>
    <meta:user-defined meta:name="OVERHEID.Gemeente/DCTERMS.publisher">Valkenswaard</meta:user-defined>
    <meta:user-defined meta:name="OVERHEID.Gemeente/OVERHEID.authority">Valkenswaard</meta:user-defined>
    <meta:user-defined meta:name="OVERHEIDop.versieInformatie"/>
  </office:meta>
</office:document-meta>
</file>